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ListParagraph" style:list-style-name="LFO3" style:family="paragraph"/>
    <style:style style:name="P14" style:parent-style-name="ListParagraph" style:list-style-name="LFO3" style:family="paragraph"/>
    <style:style style:name="P15" style:parent-style-name="ListParagraph" style:list-style-name="LFO3" style:family="paragraph"/>
    <style:style style:name="P16" style:parent-style-name="ListParagraph" style:list-style-name="LFO3" style:family="paragraph"/>
    <style:style style:name="P17" style:parent-style-name="ListParagraph" style:list-style-name="LFO3" style:family="paragraph"/>
    <style:style style:name="P18" style:parent-style-name="ListParagraph" style:list-style-name="LFO3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ListParagraph" style:list-style-name="LFO4" style:family="paragraph"/>
    <style:style style:name="P21" style:parent-style-name="ListParagraph" style:list-style-name="LFO4" style:family="paragraph"/>
    <style:style style:name="P22" style:parent-style-name="ListParagraph" style:list-style-name="LFO4" style:family="paragraph"/>
    <style:style style:name="P23" style:parent-style-name="ListParagraph" style:list-style-name="LFO4" style:family="paragraph"/>
    <style:style style:name="P24" style:parent-style-name="ListParagraph" style:list-style-name="LFO4" style:family="paragraph"/>
    <style:style style:name="P25" style:parent-style-name="ListParagraph" style:list-style-name="LFO4" style:family="paragraph"/>
    <style:style style:name="P26" style:parent-style-name="ListParagraph" style:list-style-name="LFO4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irral Waters:<text:s/></text:p>
      <text:list text:style-name="LFO1" text:continue-numbering="true">
        <text:list-item>
          <text:p text:style-name="P2">Wirral Waters is the largest and most exciting regeneration project in the UK.<text:s/></text:p>
        </text:list-item>
        <text:list-item>
          <text:p text:style-name="P3">Revitalising 300 acres of former dockland, Wirral Waters is a pioneering, mixed use, highly sustainable, waterside city extension.<text:s/></text:p>
        </text:list-item>
        <text:list-item>
          <text:p text:style-name="P4">Wirral Waters will transform the derelict site into a sustainable location for local and international businesses, creating more than 20,000 permanent jobs for the Liverpool City Region, as well as offering new housing opportunities.</text:p>
        </text:list-item>
      </text:list>
      <text:p text:style-name="P5">The Maritime Industry:<text:s/></text:p>
      <text:list text:style-name="LFO2" text:continue-numbering="true">
        <text:list-item>
          <text:p text:style-name="P6">In a globalised world, it is the maritime industry that maintains trade, connects nations, and keeps warehouses and shops stocked with goods and materials.<text:s/></text:p>
        </text:list-item>
        <text:list-item>
          <text:p text:style-name="P7">By 2030, it is estimated that the global industry will be worth a staggering<text:s/><text:span text:style-name="T8">$3 trillion</text:span>.<text:s/></text:p>
        </text:list-item>
        <text:list-item>
          <text:p text:style-name="P9">To take advantage of this growth and play a major role within the global maritime industry requires a world-class centre of excellence.</text:p>
        </text:list-item>
      </text:list>
      <text:p text:style-name="Normal"><text:span text:style-name="T10">What is the<text:s/></text:span><text:span text:style-name="T11">Maritime Knowledge Hub</text:span>?<text:s/><text:s/></text:p>
      <text:p text:style-name="Normal"><text:span text:style-name="T12">A £25m world class maritime centre of excellence, focusing on:<text:s/></text:span></text:p>
      <text:list text:style-name="LFO3" text:continue-numbering="true">
        <text:list-item>
          <text:p text:style-name="P13">Innovation</text:p>
        </text:list-item>
        <text:list-item>
          <text:p text:style-name="P14">Engineering</text:p>
        </text:list-item>
        <text:list-item>
          <text:p text:style-name="P15">Knowledge creation</text:p>
        </text:list-item>
        <text:list-item>
          <text:p text:style-name="P16">Research and Development<text:s/></text:p>
        </text:list-item>
        <text:list-item>
          <text:p text:style-name="P17">Entrepreneurship</text:p>
        </text:list-item>
        <text:list-item>
          <text:p text:style-name="P18">Training</text:p>
        </text:list-item>
      </text:list>
      <text:p text:style-name="ListParagraph"/>
      <text:p text:style-name="Normal">The Maritime Knowledge Hub will house meeting and workspaces, innovation, R&amp;D and laboratory accommodation, a café/restaurant and<text:s/>visitor/events portal.</text:p>
      <text:p text:style-name="P19">The Maritime Knowledge Hub will create hundreds of immediate job opportunities and that is just the start. <text:s/>It will support and boast the Liverpool City Region maritime economy which at present, has a £5 billion turnover and currently supports 48,000 jobs in:<text:s/></text:p>
      <text:list text:style-name="LFO4" text:continue-numbering="true">
        <text:list-item>
          <text:p text:style-name="P20">Ports and shipping</text:p>
        </text:list-item>
        <text:list-item>
          <text:p text:style-name="P21">Offshore<text:s/></text:p>
        </text:list-item>
        <text:list-item>
          <text:p text:style-name="P22">Engineering</text:p>
        </text:list-item>
        <text:list-item>
          <text:p text:style-name="P23">Professional Services<text:s/></text:p>
        </text:list-item>
        <text:list-item>
          <text:p text:style-name="P24">Logistics</text:p>
        </text:list-item>
        <text:list-item>
          <text:p text:style-name="P25">Manufacturing<text:s/></text:p>
        </text:list-item>
        <text:list-item>
          <text:p text:style-name="P26">Academia</text:p>
        </text:list-item>
      </text:list>
      <text:p text:style-name="Normal">The vision includes supporting the creation of<text:s/><text:span text:style-name="T27">over 4,000 additional jobs</text:span><text:s/>across the maritime sector.</text:p>
      <text:p text:style-name="Normal">The Maritime Knowledge Hub will be a hub for innovative and collaborative initiatives and projects that will drive the growth of the maritime and associated sectors.</text:p>
      <text:p text:style-name="Normal"><text:span text:style-name="T28">These include 33 Maritime Sub Sectors</text:span><text:s/></text:p>
      <text:p text:style-name="Normal">• Aggregates and Minerals • Blue Biotech • Business Services • Cables • Commercial Fishing &amp; Fisheries • Defence • Desalination • Education &amp; Training • General Ship Building and Ship<text:s/><text:soft-page-break/>Repair &amp; Conversion • Industrial &amp; Engineering Vessels • Legislative Advice • Leisure, Recreation &amp; Tourism • Marinas &amp; Clubs • Marine Conservation • Marine Construction • Marine Environment • Marine ICT • Marine Renewables • Maritime Security • Navigation and safety • Offshore Energy &amp; Ocean Services • Oil &amp; Gas • Other International Consultancy NEC • Passenger Transport • Pipes • Ports and Terminals • Powerboats • R&amp;D • Sailing Industry • Small boats &amp; Water Craft • Underwater Craft • Work Boats &amp; Services • Yachts.</text:p>
      <text:p text:style-name="P29">The Maritime Knowledge Hub will be an international beacon of progressive maritime thinking and action.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 Wyke</meta:initial-creator>
    <dc:creator>Hamer, Jen</dc:creator>
    <meta:creation-date>2023-11-14T12:25:00Z</meta:creation-date>
    <dc:date>2025-09-04T13:53:00Z</dc:date>
    <meta:template xlink:href="Normal" xlink:type="simple"/>
    <meta:editing-cycles>2</meta:editing-cycles>
    <meta:editing-duration>PT1860S</meta:editing-duration>
    <meta:document-statistic meta:page-count="2" meta:paragraph-count="5" meta:word-count="402" meta:character-count="2695" meta:row-count="19" meta:non-whitespace-character-count="2298"/>
  </office:meta>
</office:document-meta>
</file>